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Arial" fo:font-size="10pt" officeooo:paragraph-rsid="0004790e" fo:background-color="#ffffff" style:font-size-asian="10pt" style:font-name-complex="Arial1" style:font-size-complex="10pt"/>
    </style:style>
    <style:style style:name="P2" style:family="paragraph" style:parent-style-name="Standard">
      <style:text-properties fo:color="#000000" loext:opacity="100%" style:font-name="Arial" fo:font-size="10pt" officeooo:paragraph-rsid="0006cc83" fo:background-color="#ffffff" style:font-size-asian="10pt" style:font-name-complex="Arial1" style:font-size-complex="10pt"/>
    </style:style>
    <style:style style:name="P3" style:family="paragraph" style:parent-style-name="Standard">
      <style:text-properties fo:color="#000000" loext:opacity="100%" style:font-name="Arial" fo:font-size="9pt" officeooo:paragraph-rsid="0004790e" fo:background-color="#ffffff" style:font-size-asian="9pt" style:font-name-complex="Arial1" style:font-size-complex="9pt"/>
    </style:style>
    <style:style style:name="P4" style:family="paragraph" style:parent-style-name="Standard">
      <style:text-properties fo:color="#000000" loext:opacity="100%" style:font-name="Arial" fo:font-size="9pt" officeooo:paragraph-rsid="001bcdc9" fo:background-color="#ffffff" style:font-size-asian="9pt" style:font-name-complex="Arial1" style:font-size-complex="9pt"/>
    </style:style>
    <style:style style:name="P5" style:family="paragraph" style:parent-style-name="Standard">
      <style:text-properties fo:color="#000000" loext:opacity="100%" style:font-name="Arial" fo:font-size="9pt" style:text-underline-style="solid" style:text-underline-width="auto" style:text-underline-color="font-color" fo:font-weight="bold" officeooo:paragraph-rsid="0004790e" fo:background-color="#ffffff" style:font-size-asian="9pt" style:font-weight-asian="bold" style:font-name-complex="Arial1" style:font-size-complex="9pt"/>
    </style:style>
    <style:style style:name="P6" style:family="paragraph" style:parent-style-name="Standard">
      <style:text-properties fo:color="#000000" loext:opacity="100%" style:font-name="Arial" fo:font-size="9pt" officeooo:rsid="001a7ede" officeooo:paragraph-rsid="001bcdc9" style:font-size-asian="9pt" style:font-name-complex="Arial1" style:font-size-complex="9pt"/>
    </style:style>
    <style:style style:name="P7" style:family="paragraph" style:parent-style-name="Standard">
      <style:text-properties officeooo:paragraph-rsid="0004790e"/>
    </style:style>
    <style:style style:name="P8" style:family="paragraph" style:parent-style-name="Standard">
      <style:text-properties officeooo:paragraph-rsid="0006cc83"/>
    </style:style>
    <style:style style:name="P9" style:family="paragraph" style:parent-style-name="Standard">
      <style:paragraph-properties fo:margin-top="0cm" fo:margin-bottom="0.353cm" style:contextual-spacing="false"/>
      <style:text-properties officeooo:paragraph-rsid="0004790e"/>
    </style:style>
    <style:style style:name="P10" style:family="paragraph" style:parent-style-name="Standard">
      <style:text-properties fo:color="#342a06" loext:opacity="100%" officeooo:paragraph-rsid="002208f0"/>
    </style:style>
    <style:style style:name="P11" style:family="paragraph" style:parent-style-name="Standard">
      <style:text-properties fo:color="#342a06" loext:opacity="100%" style:font-name="Arial" fo:font-size="9pt" officeooo:rsid="002208f0" officeooo:paragraph-rsid="002208f0" style:font-size-asian="9pt" style:font-name-complex="Arial1" style:font-size-complex="9pt"/>
    </style:style>
    <style:style style:name="P12" style:family="paragraph" style:parent-style-name="Standard">
      <style:text-properties fo:color="#342a06" loext:opacity="100%" style:font-name="Arial" fo:font-size="9pt" officeooo:paragraph-rsid="002208f0" style:font-size-asian="9pt" style:font-name-complex="Arial1" style:font-size-complex="9pt"/>
    </style:style>
    <style:style style:name="P13" style:family="paragraph" style:parent-style-name="Standard">
      <style:text-properties fo:color="#342a06" loext:opacity="100%" style:font-name="Arial" fo:font-size="9pt" officeooo:rsid="0023aa3d" officeooo:paragraph-rsid="0023aa3d" style:font-size-asian="9pt" style:font-name-complex="Arial1" style:font-size-complex="9pt"/>
    </style:style>
    <style:style style:name="P14" style:family="paragraph" style:parent-style-name="Standard">
      <style:text-properties fo:color="#342a06" loext:opacity="100%" style:font-name="Arial" fo:font-size="9pt" officeooo:rsid="0009e59b" officeooo:paragraph-rsid="001a7ede" style:font-size-asian="9pt" style:font-name-complex="Arial1" style:font-size-complex="9pt"/>
    </style:style>
    <style:style style:name="P15" style:family="paragraph" style:parent-style-name="Standard">
      <style:text-properties fo:color="#342a06" loext:opacity="100%" style:font-name="Arial" fo:font-size="9pt" officeooo:rsid="001a7ede" officeooo:paragraph-rsid="001bcdc9" style:font-size-asian="9pt" style:font-name-complex="Arial1" style:font-size-complex="9pt"/>
    </style:style>
    <style:style style:name="P16" style:family="paragraph" style:parent-style-name="Standard">
      <style:text-properties fo:color="#342a06" loext:opacity="100%" style:font-name="Arial" fo:font-size="9pt" officeooo:rsid="001a7ede" officeooo:paragraph-rsid="001f296c" style:font-size-asian="9pt" style:font-name-complex="Arial1" style:font-size-complex="9pt"/>
    </style:style>
    <style:style style:name="P17" style:family="paragraph" style:parent-style-name="Standard">
      <style:text-properties fo:color="#342a06" loext:opacity="100%" style:font-name="Arial" fo:font-size="9pt" officeooo:rsid="001a7ede" officeooo:paragraph-rsid="001fc4a4" style:font-size-asian="9pt" style:font-name-complex="Arial1" style:font-size-complex="9pt"/>
    </style:style>
    <style:style style:name="P18" style:family="paragraph" style:parent-style-name="Standard">
      <style:text-properties fo:color="#342a06" loext:opacity="100%" style:font-name="Arial" fo:font-size="9pt" officeooo:rsid="002bddde" officeooo:paragraph-rsid="002bddde" style:font-size-asian="9pt" style:font-name-complex="Arial1" style:font-size-complex="9pt"/>
    </style:style>
    <style:style style:name="P19" style:family="paragraph" style:parent-style-name="Standard">
      <style:text-properties fo:color="#342a06" loext:opacity="100%" style:font-name="Arial" fo:font-size="9pt" fo:font-weight="normal" officeooo:rsid="0023aa3d" officeooo:paragraph-rsid="0023aa3d" style:font-size-asian="9pt" style:font-weight-asian="normal" style:font-name-complex="Arial1" style:font-size-complex="9pt" style:font-weight-complex="normal"/>
    </style:style>
    <style:style style:name="P20" style:family="paragraph" style:parent-style-name="Standard">
      <style:text-properties fo:color="#342a06" loext:opacity="100%" style:font-name="Arial" fo:font-size="9pt" fo:font-weight="normal" officeooo:rsid="001fc4a4" officeooo:paragraph-rsid="001fc4a4" style:font-size-asian="9pt" style:font-weight-asian="normal" style:font-name-complex="Arial1" style:font-size-complex="9pt" style:font-weight-complex="normal"/>
    </style:style>
    <style:style style:name="P21" style:family="paragraph" style:parent-style-name="Standard">
      <style:text-properties fo:color="#342a06" loext:opacity="100%" style:font-name="Arial" fo:font-size="9pt" fo:font-weight="bold" officeooo:rsid="0023aa3d" officeooo:paragraph-rsid="0023aa3d" style:font-size-asian="9pt" style:font-weight-asian="bold" style:font-name-complex="Arial1" style:font-size-complex="9pt" style:font-weight-complex="bold"/>
    </style:style>
    <style:style style:name="P22" style:family="paragraph" style:parent-style-name="Standard">
      <style:text-properties fo:color="#342a06" loext:opacity="100%" style:font-name="Arial" fo:font-size="9pt" fo:font-weight="bold" officeooo:rsid="001fc4a4" officeooo:paragraph-rsid="001fc4a4" style:font-size-asian="9pt" style:font-weight-asian="bold" style:font-name-complex="Arial1" style:font-size-complex="9pt" style:font-weight-complex="bold"/>
    </style:style>
    <style:style style:name="P23" style:family="paragraph" style:parent-style-name="Standard">
      <style:text-properties fo:color="#342a06" loext:opacity="100%" officeooo:rsid="002208f0" officeooo:paragraph-rsid="002208f0"/>
    </style:style>
    <style:style style:name="P24" style:family="paragraph" style:parent-style-name="Standard">
      <style:text-properties fo:color="#342a06" loext:opacity="100%" officeooo:paragraph-rsid="0009e59b"/>
    </style:style>
    <style:style style:name="P25" style:family="paragraph" style:parent-style-name="Standard">
      <style:text-properties fo:color="#342a06" loext:opacity="100%" officeooo:rsid="0009e59b" officeooo:paragraph-rsid="0009e59b"/>
    </style:style>
    <style:style style:name="P26" style:family="paragraph" style:parent-style-name="Standard">
      <style:text-properties fo:color="#342a06" loext:opacity="100%" officeooo:rsid="0028a876" officeooo:paragraph-rsid="0028a876"/>
    </style:style>
    <style:style style:name="P27" style:family="paragraph" style:parent-style-name="Standard">
      <style:text-properties fo:color="#342a06" loext:opacity="100%" officeooo:rsid="00196f2f" officeooo:paragraph-rsid="00196f2f"/>
    </style:style>
    <style:style style:name="T1" style:family="text">
      <style:text-properties fo:color="#000000" loext:opacity="100%" style:font-name="Arial" fo:font-size="10pt" fo:background-color="#ffffff" loext:char-shading-value="0" style:font-size-asian="10pt" style:font-name-complex="Arial1" style:font-size-complex="10pt"/>
    </style:style>
    <style:style style:name="T2" style:family="text">
      <style:text-properties fo:color="#000000" loext:opacity="100%" style:font-name="Arial" fo:font-size="10pt" officeooo:rsid="0025fad6" fo:background-color="#ffffff" loext:char-shading-value="0" style:font-size-asian="10pt" style:font-name-complex="Arial1" style:font-size-complex="10pt"/>
    </style:style>
    <style:style style:name="T3" style:family="text">
      <style:text-properties fo:color="#000000" loext:opacity="100%" style:font-name="Arial" fo:font-size="10pt" officeooo:rsid="00279f4f" fo:background-color="#ffffff" loext:char-shading-value="0" style:font-size-asian="10pt" style:font-name-complex="Arial1" style:font-size-complex="10pt"/>
    </style:style>
    <style:style style:name="T4" style:family="text">
      <style:text-properties fo:color="#000000" loext:opacity="100%" style:font-name="Arial" fo:font-size="10pt" officeooo:rsid="002f0ad8" fo:background-color="#ffffff" loext:char-shading-value="0" style:font-size-asian="10pt" style:font-name-complex="Arial1" style:font-size-complex="10pt"/>
    </style:style>
    <style:style style:name="T5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6" style:family="text">
      <style:text-properties fo:color="#000000" loext:opacity="100%" style:font-name="Arial" fo:font-size="10pt" officeooo:rsid="0027c614" style:font-size-asian="10pt" style:font-name-complex="Arial1" style:font-size-complex="10pt"/>
    </style:style>
    <style:style style:name="T7" style:family="text">
      <style:text-properties fo:color="#000000" loext:opacity="100%" style:font-name="Arial" fo:font-size="9pt" style:text-underline-style="solid" style:text-underline-width="auto" style:text-underline-color="font-color" fo:font-weight="bold" fo:background-color="#ffffff" loext:char-shading-value="0" style:font-size-asian="9pt" style:font-weight-asian="bold" style:font-name-complex="Arial1" style:font-size-complex="9pt"/>
    </style:style>
    <style:style style:name="T8" style:family="text">
      <style:text-properties fo:color="#000000" loext:opacity="100%"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9" style:family="text">
      <style:text-properties fo:color="#000000" loext:opacity="100%" style:font-name="Arial" fo:font-size="9pt" fo:background-color="#ffffff" loext:char-shading-value="0" style:font-size-asian="9pt" style:font-name-complex="Arial1" style:font-size-complex="9pt"/>
    </style:style>
    <style:style style:name="T10" style:family="text">
      <style:text-properties fo:color="#000000" loext:opacity="100%" style:font-name="Arial" fo:font-size="9pt" style:font-size-asian="9pt" style:font-name-complex="Arial1" style:font-size-complex="9pt"/>
    </style:style>
    <style:style style:name="T11" style:family="text">
      <style:text-properties fo:color="#000000" loext:opacity="100%" style:font-name="Arial" fo:font-size="9pt" officeooo:rsid="0009e59b" style:font-size-asian="9pt" style:font-name-complex="Arial1" style:font-size-complex="9pt"/>
    </style:style>
    <style:style style:name="T12" style:family="text">
      <style:text-properties fo:color="#000000" loext:opacity="100%" style:font-name="Arial" fo:font-size="9pt" officeooo:rsid="000a4bbf" style:font-size-asian="9pt" style:font-name-complex="Arial1" style:font-size-complex="9pt"/>
    </style:style>
    <style:style style:name="T13" style:family="text">
      <style:text-properties fo:color="#000000" loext:opacity="100%" style:font-name="Arial" fo:font-size="9pt" officeooo:rsid="000abda8" style:font-size-asian="9pt" style:font-name-complex="Arial1" style:font-size-complex="9pt"/>
    </style:style>
    <style:style style:name="T14" style:family="text">
      <style:text-properties fo:color="#000000" loext:opacity="100%" style:font-name="Arial" fo:font-size="9pt" officeooo:rsid="000f26a7" style:font-size-asian="9pt" style:font-name-complex="Arial1" style:font-size-complex="9pt"/>
    </style:style>
    <style:style style:name="T15" style:family="text">
      <style:text-properties fo:color="#000000" loext:opacity="100%" style:font-name="Arial" fo:font-size="9pt" officeooo:rsid="00102d46" style:font-size-asian="9pt" style:font-name-complex="Arial1" style:font-size-complex="9pt"/>
    </style:style>
    <style:style style:name="T16" style:family="text">
      <style:text-properties fo:color="#000000" loext:opacity="100%" style:font-name="Arial" fo:font-size="9pt" officeooo:rsid="00120447" style:font-size-asian="9pt" style:font-name-complex="Arial1" style:font-size-complex="9pt"/>
    </style:style>
    <style:style style:name="T17" style:family="text">
      <style:text-properties fo:color="#000000" loext:opacity="100%" style:font-name="Arial" fo:font-size="9pt" officeooo:rsid="001317d2" style:font-size-asian="9pt" style:font-name-complex="Arial1" style:font-size-complex="9pt"/>
    </style:style>
    <style:style style:name="T18" style:family="text">
      <style:text-properties fo:color="#000000" loext:opacity="100%" style:font-name="Arial" fo:font-size="9pt" officeooo:rsid="00149c4b" style:font-size-asian="9pt" style:font-name-complex="Arial1" style:font-size-complex="9pt"/>
    </style:style>
    <style:style style:name="T19" style:family="text">
      <style:text-properties fo:color="#000000" loext:opacity="100%" style:font-name="Arial" fo:font-size="9pt" officeooo:rsid="001633a1" style:font-size-asian="9pt" style:font-name-complex="Arial1" style:font-size-complex="9pt"/>
    </style:style>
    <style:style style:name="T20" style:family="text">
      <style:text-properties fo:color="#000000" loext:opacity="100%" style:font-name="Arial" fo:font-size="9pt" officeooo:rsid="0017ab3b" style:font-size-asian="9pt" style:font-name-complex="Arial1" style:font-size-complex="9pt"/>
    </style:style>
    <style:style style:name="T21" style:family="text">
      <style:text-properties fo:color="#000000" loext:opacity="100%" style:font-name="Arial" fo:font-size="9pt" officeooo:rsid="00196f2f" style:font-size-asian="9pt" style:font-name-complex="Arial1" style:font-size-complex="9pt"/>
    </style:style>
    <style:style style:name="T22" style:family="text">
      <style:text-properties fo:color="#000000" loext:opacity="100%" style:font-name="Arial" fo:font-size="9pt" officeooo:rsid="001bcdc9" style:font-size-asian="9pt" style:font-name-complex="Arial1" style:font-size-complex="9pt"/>
    </style:style>
    <style:style style:name="T23" style:family="text">
      <style:text-properties fo:color="#000000" loext:opacity="100%" style:font-name="Arial" fo:font-size="9pt" officeooo:rsid="002208f0" style:font-size-asian="9pt" style:font-name-complex="Arial1" style:font-size-complex="9pt"/>
    </style:style>
    <style:style style:name="T24" style:family="text">
      <style:text-properties fo:color="#000000" loext:opacity="100%" style:font-name="Arial" fo:font-size="9pt" officeooo:rsid="0028a876" style:font-size-asian="9pt" style:font-name-complex="Arial1" style:font-size-complex="9pt"/>
    </style:style>
    <style:style style:name="T25" style:family="text">
      <style:text-properties fo:color="#000000" loext:opacity="100%" style:font-name="Arial" fo:font-size="9pt" officeooo:rsid="00316e42" style:font-size-asian="9pt" style:font-name-complex="Arial1" style:font-size-complex="9pt"/>
    </style:style>
    <style:style style:name="T26" style:family="text">
      <style:text-properties fo:color="#000000" loext:opacity="100%" style:font-name="Arial" fo:font-size="9pt" officeooo:rsid="0031ce49" style:font-size-asian="9pt" style:font-name-complex="Arial1" style:font-size-complex="9pt"/>
    </style:style>
    <style:style style:name="T27" style:family="text">
      <style:text-properties fo:color="#000000" loext:opacity="100%" style:font-name="Arial" fo:font-size="9pt" officeooo:rsid="0033044a" style:font-size-asian="9pt" style:font-name-complex="Arial1" style:font-size-complex="9pt"/>
    </style:style>
    <style:style style:name="T28" style:family="text">
      <style:text-properties fo:color="#000000" loext:opacity="100%" style:font-name="Arial" fo:font-size="9pt" fo:font-weight="bold" officeooo:rsid="002208f0" style:font-size-asian="9pt" style:font-weight-asian="bold" style:font-name-complex="Arial1" style:font-size-complex="9pt" style:font-weight-complex="bold"/>
    </style:style>
    <style:style style:name="T29" style:family="text">
      <style:text-properties fo:color="#002060" loext:opacity="100%" style:font-name="Arial" fo:font-size="10pt" style:font-size-asian="10pt" style:font-name-complex="Arial1" style:font-size-complex="10pt"/>
    </style:style>
    <style:style style:name="T30" style:family="text">
      <style:text-properties fo:color="#002060" loext:opacity="100%" style:font-name="Arial" fo:font-size="10pt" fo:background-color="#ffffff" loext:char-shading-value="0" style:font-size-asian="10pt" style:font-name-complex="Arial1" style:font-size-complex="10pt"/>
    </style:style>
    <style:style style:name="T31" style:family="text">
      <style:text-properties officeooo:rsid="001a7ede"/>
    </style:style>
    <style:style style:name="T32" style:family="text">
      <style:text-properties officeooo:rsid="001f296c"/>
    </style:style>
    <style:style style:name="T33" style:family="text">
      <style:text-properties officeooo:rsid="001fc4a4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1fc4a4" style:font-weight-asian="bold" style:font-weight-complex="bold"/>
    </style:style>
    <style:style style:name="T36" style:family="text">
      <style:text-properties fo:font-weight="bold" officeooo:rsid="001f296c" style:font-weight-asian="bold" style:font-weight-complex="bold"/>
    </style:style>
    <style:style style:name="T37" style:family="text">
      <style:text-properties fo:font-weight="bold" officeooo:rsid="001ca4f1" style:font-weight-asian="bold" style:font-weight-complex="bold"/>
    </style:style>
    <style:style style:name="T38" style:family="text">
      <style:text-properties fo:font-weight="bold" officeooo:rsid="002bddde" style:font-weight-asian="bold" style:font-weight-complex="bold"/>
    </style:style>
    <style:style style:name="T39" style:family="text">
      <style:text-properties fo:font-weight="bold" officeooo:rsid="002d890b" style:font-weight-asian="bold" style:font-weight-complex="bold"/>
    </style:style>
    <style:style style:name="T40" style:family="text">
      <style:text-properties fo:font-weight="bold" officeooo:rsid="002208f0" style:font-weight-asian="bold" style:font-weight-complex="bold"/>
    </style:style>
    <style:style style:name="T41" style:family="text">
      <style:text-properties fo:font-weight="bold" officeooo:rsid="002f9ae5" style:font-weight-asian="bold" style:font-weight-complex="bold"/>
    </style:style>
    <style:style style:name="T42" style:family="text">
      <style:text-properties fo:font-weight="bold" officeooo:rsid="00346c64" style:font-weight-asian="bold" style:font-weight-complex="bold"/>
    </style:style>
    <style:style style:name="T43" style:family="text">
      <style:text-properties fo:font-weight="bold" officeooo:rsid="0035ca05" style:font-weight-asian="bold" style:font-weight-complex="bold"/>
    </style:style>
    <style:style style:name="T44" style:family="text">
      <style:text-properties fo:font-weight="normal" officeooo:rsid="001fc4a4" style:font-weight-asian="normal" style:font-weight-complex="normal"/>
    </style:style>
    <style:style style:name="T45" style:family="text">
      <style:text-properties fo:font-weight="normal" officeooo:rsid="002ad933" style:font-weight-asian="normal" style:font-weight-complex="normal"/>
    </style:style>
    <style:style style:name="T46" style:family="text">
      <style:text-properties fo:font-weight="normal" officeooo:rsid="002f41d9" style:font-weight-asian="normal" style:font-weight-complex="normal"/>
    </style:style>
    <style:style style:name="T47" style:family="text">
      <style:text-properties fo:font-weight="normal" officeooo:rsid="00304bdc" style:font-weight-asian="normal" style:font-weight-complex="normal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officeooo:rsid="002ad933" style:font-size-asian="10pt" style:font-size-complex="10pt"/>
    </style:style>
    <style:style style:name="T50" style:family="text">
      <style:text-properties officeooo:rsid="0023aa3d"/>
    </style:style>
    <style:style style:name="T51" style:family="text">
      <style:text-properties officeooo:rsid="0024e66d"/>
    </style:style>
    <style:style style:name="T52" style:family="text">
      <style:text-properties officeooo:rsid="002981d2"/>
    </style:style>
    <style:style style:name="T53" style:family="text">
      <style:text-properties officeooo:rsid="002ad933"/>
    </style:style>
    <style:style style:name="T54" style:family="text">
      <style:text-properties officeooo:rsid="002d4c9f"/>
    </style:style>
    <style:style style:name="T55" style:family="text">
      <style:text-properties officeooo:rsid="002d890b"/>
    </style:style>
    <style:style style:name="T56" style:family="text">
      <style:text-properties style:font-name="Arial" fo:font-size="9pt" style:text-underline-style="solid" style:text-underline-width="auto" style:text-underline-color="font-color" fo:font-weight="bold" fo:background-color="#ffffff" loext:char-shading-value="0" style:font-size-asian="9pt" style:font-weight-asian="bold" style:font-name-complex="Arial1" style:font-size-complex="9pt"/>
    </style:style>
    <style:style style:name="T57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58" style:family="text">
      <style:text-properties style:font-name="Arial" fo:font-size="9pt" fo:background-color="#ffffff" loext:char-shading-value="0" style:font-size-asian="9pt" style:font-name-complex="Arial1" style:font-size-complex="9pt"/>
    </style:style>
    <style:style style:name="T59" style:family="text">
      <style:text-properties style:font-name="Arial" fo:font-size="9pt" style:font-size-asian="9pt" style:font-name-complex="Arial1" style:font-size-complex="9pt"/>
    </style:style>
    <style:style style:name="T60" style:family="text">
      <style:text-properties style:font-name="Arial" fo:font-size="9pt" officeooo:rsid="002208f0" style:font-size-asian="9pt" style:font-name-complex="Arial1" style:font-size-complex="9pt"/>
    </style:style>
    <style:style style:name="T61" style:family="text">
      <style:text-properties style:font-name="Arial" fo:font-size="9pt" officeooo:rsid="0009e59b" style:font-size-asian="9pt" style:font-name-complex="Arial1" style:font-size-complex="9pt"/>
    </style:style>
    <style:style style:name="T62" style:family="text">
      <style:text-properties style:font-name="Arial" fo:font-size="9pt" officeooo:rsid="001633a1" style:font-size-asian="9pt" style:font-name-complex="Arial1" style:font-size-complex="9pt"/>
    </style:style>
    <style:style style:name="T63" style:family="text">
      <style:text-properties style:font-name="Arial" fo:font-size="9pt" officeooo:rsid="0017ab3b" style:font-size-asian="9pt" style:font-name-complex="Arial1" style:font-size-complex="9pt"/>
    </style:style>
    <style:style style:name="T64" style:family="text">
      <style:text-properties style:font-name="Arial" fo:font-size="9pt" officeooo:rsid="000f26a7" style:font-size-asian="9pt" style:font-name-complex="Arial1" style:font-size-complex="9pt"/>
    </style:style>
    <style:style style:name="T65" style:family="text">
      <style:text-properties style:font-name="Arial" fo:font-size="9pt" officeooo:rsid="00316e42" style:font-size-asian="9pt" style:font-name-complex="Arial1" style:font-size-complex="9pt"/>
    </style:style>
    <style:style style:name="T66" style:family="text">
      <style:text-properties style:font-name="Arial" fo:font-size="9pt" officeooo:rsid="0028a876" style:font-size-asian="9pt" style:font-name-complex="Arial1" style:font-size-complex="9pt"/>
    </style:style>
    <style:style style:name="T67" style:family="text">
      <style:text-properties style:font-name="Arial" fo:font-size="9pt" officeooo:rsid="0031ce49" style:font-size-asian="9pt" style:font-name-complex="Arial1" style:font-size-complex="9pt"/>
    </style:style>
    <style:style style:name="T68" style:family="text">
      <style:text-properties style:font-name="Arial" fo:font-size="9pt" officeooo:rsid="000a4bbf" style:font-size-asian="9pt" style:font-name-complex="Arial1" style:font-size-complex="9pt"/>
    </style:style>
    <style:style style:name="T69" style:family="text">
      <style:text-properties style:font-name="Arial" fo:font-size="9pt" officeooo:rsid="00120447" style:font-size-asian="9pt" style:font-name-complex="Arial1" style:font-size-complex="9pt"/>
    </style:style>
    <style:style style:name="T70" style:family="text">
      <style:text-properties style:font-name="Arial" fo:font-size="9pt" officeooo:rsid="000abda8" style:font-size-asian="9pt" style:font-name-complex="Arial1" style:font-size-complex="9pt"/>
    </style:style>
    <style:style style:name="T71" style:family="text">
      <style:text-properties style:font-name="Arial" fo:font-size="9pt" officeooo:rsid="00196f2f" style:font-size-asian="9pt" style:font-name-complex="Arial1" style:font-size-complex="9pt"/>
    </style:style>
    <style:style style:name="T72" style:family="text">
      <style:text-properties style:font-name="Arial" fo:font-size="9pt" officeooo:rsid="001bcdc9" style:font-size-asian="9pt" style:font-name-complex="Arial1" style:font-size-complex="9pt"/>
    </style:style>
    <style:style style:name="T73" style:family="text">
      <style:text-properties style:font-name="Arial" fo:font-size="9pt" officeooo:rsid="00102d46" style:font-size-asian="9pt" style:font-name-complex="Arial1" style:font-size-complex="9pt"/>
    </style:style>
    <style:style style:name="T74" style:family="text">
      <style:text-properties style:font-name="Arial" fo:font-size="9pt" officeooo:rsid="001317d2" style:font-size-asian="9pt" style:font-name-complex="Arial1" style:font-size-complex="9pt"/>
    </style:style>
    <style:style style:name="T75" style:family="text">
      <style:text-properties style:font-name="Arial" fo:font-size="9pt" officeooo:rsid="0033044a" style:font-size-asian="9pt" style:font-name-complex="Arial1" style:font-size-complex="9pt"/>
    </style:style>
    <style:style style:name="T76" style:family="text">
      <style:text-properties style:font-name="Arial" fo:font-size="9pt" officeooo:rsid="00149c4b" style:font-size-asian="9pt" style:font-name-complex="Arial1" style:font-size-complex="9pt"/>
    </style:style>
    <style:style style:name="T77" style:family="text">
      <style:text-properties style:font-name="Arial" fo:font-size="9pt" fo:font-weight="bold" officeooo:rsid="002208f0" style:font-size-asian="9pt" style:font-weight-asian="bold" style:font-name-complex="Arial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3"/>Vijećnik u Skupštini Međimurske županije </text:span><text:span text:style-name="T5"><text:line-break/></text:span><text:span text:style-name="T1">      Željko Pavlic – MDS, Međimurski demokratski savez </text:span><text:span text:style-name="T5"><text:line-break/></text:span><text:span text:style-name="T1">                  Sveta Marija  </text:span><text:span text:style-name="T2">2</text:span><text:span text:style-name="T4">7</text:span><text:span text:style-name="T1">. 11. 2023.</text:span><text:span text:style-name="T5"><text:line-break/></text:span><text:span text:style-name="T1"> </text:span><text:span text:style-name="T5"><text:line-break/></text:span><text:span text:style-name="T1">                                                                                       </text:span><text:span text:style-name="T5"><text:line-break/></text:span></text:p>
      <text:p text:style-name="P2"/>
      <text:p text:style-name="P2"/>
      <text:p text:style-name="P8"><text:span text:style-name="T1">                                                                                                </text:span><text:span text:style-name="T5"><text:line-break/></text:span><text:span text:style-name="T1">                                                                                     <text:s text:c="2"/>Skupština Međimurske županije      </text:span><text:span text:style-name="T5"><text:line-break/></text:span><text:span text:style-name="T1">                                                                                       Predsjednik g. Dragutin Glavina </text:span><text:span text:style-name="T5"><text:line-break/><text:line-break/><text:line-break/></text:span><text:span text:style-name="T1"> </text:span><text:span text:style-name="T5"><text:line-break/></text:span><text:span text:style-name="T1"> </text:span><text:span text:style-name="T5"><text:line-break/></text:span></text:p>
      <text:p text:style-name="P1"/>
      <text:p text:style-name="P1"/>
      <text:p text:style-name="P1"/>
      <text:p text:style-name="P1"/>
      <text:p text:style-name="P1"/>
      <text:p text:style-name="P7"><text:span text:style-name="T1">Na temelju članaka 11., 16., 17., 21., 25., 67., 68. I 70. Statuta Međimurske županije („Službeni glasnik Međimurske županije“ broj 26/10, 4/13, 6/13 – pročišćeni tekst i 8/13) i članaka 20., 61., 64., 65., 66. i 100. Poslovnika Skupštine Međimurske županije („Službeni glasnik Međimurske županije“ broj 26/10, 4/13 i 6/13 – pročišćeni tekst) predlažem dopunu dnevnog reda i uvrštenje točke u dnevni red 1</text:span><text:span text:style-name="T3">5</text:span><text:span text:style-name="T1">. sjednice Skupštine Međimurske županije:</text:span><text:span text:style-name="T5"><text:line-break/></text:span><text:span text:style-name="T1"> </text:span><text:span text:style-name="T5"><text:line-break/></text:span></text:p>
      <text:p text:style-name="P7"><text:span text:style-name="T5">PRIJEDLOG ZAKLJUČKA KOJIM SE POZIVA HŽ PUTNIČKI PRIJEVOZ DA OSIGURA UVJETE ZA UVOĐENJE DIREKTNIH PUTNIČKIH LINIJA, </text:span><text:span text:style-name="T6">BEZ PRESJEDANJA,</text:span><text:span text:style-name="T5"> IZMEĐU ČAKOVCA, KAO REGIONALNOG SJEDIŠTA MEĐIMURSKE ŽUPANIJE, I ZAGREBA .<text:line-break/><text:line-break/></text:span><text:span text:style-name="T1"> </text:span></text:p>
      <text:p text:style-name="P7"><text:span text:style-name="T1"><text:s/> </text:span><text:span text:style-name="T5"><text:line-break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1">U Svetoj Mariji, </text:span><text:span text:style-name="T2">2</text:span><text:span text:style-name="T4">7</text:span><text:span text:style-name="T1">. 11. 2023.                    </text:span><text:span text:style-name="T5"><text:line-break/></text:span><text:span text:style-name="T1">    </text:span><text:span text:style-name="T5"><text:line-break/></text:span><text:span text:style-name="T1">                                                                                                      </text:span><text:span text:style-name="T5"><text:line-break/></text:span></text:p>
      <text:p text:style-name="P1"/>
      <text:p text:style-name="P7"><text:span text:style-name="T1">  <text:s text:c="107"/></text:span><text:span text:style-name="T5"><text:line-break/></text:span><text:span text:style-name="T1">                                                                                                                 <text:s text:c="11"/>Predlagatelj:</text:span><text:span text:style-name="T5"><text:line-break/></text:span><text:span text:style-name="T1">                                                                                </text:span><text:span text:style-name="T5"><text:line-break/></text:span><text:span text:style-name="T1">                                                                                                             <text:s text:c="3"/>Željko Pavlic, vijećnik MDS-a</text:span><text:span text:style-name="T5"><text:line-break/></text:span><text:span text:style-name="T1"> </text:span><text:span text:style-name="T29"><text:line-break/></text:span><text:span text:style-name="T30">                                                                                                                </text:span><text:span text:style-name="T29"><text:line-break/></text:span><text:span text:style-name="T1"> </text:span></text:p>
      <text:p text:style-name="P1"/>
      <text:p text:style-name="P3"/>
      <text:p text:style-name="P5"/>
      <text:p text:style-name="P5"/>
      <text:p text:style-name="P10"><text:soft-page-break/><text:span text:style-name="T56">Obrazloženje:</text:span><text:span text:style-name="T57"><text:line-break/></text:span><text:span text:style-name="T58"> </text:span><text:span text:style-name="T59"><text:line-break/></text:span><text:span text:style-name="T77">Pravni temelj za donošenje odluka</text:span></text:p>
      <text:p text:style-name="P11">Člankom 25. Statuta Međimurske županije određeno je da vijećnici Skupštine Međimurske županije imaju pravo, između ostalog, „predlagati Skupštini donošenje odluka i drugih akata, te razmatrati pojedina pitanja iz djelokruga Županijske skupštine.”</text:p>
      <text:p text:style-name="P23"><text:span text:style-name="T60">Č</text:span><text:span text:style-name="T59">lankom 16. Statuta Međimurske županije određuje se da Županija u svom samoupravnom djelokrugu obavlja poslove od područnog (regionalnog) značaja, a osobito poslove koji se odnose na, između ostalog, „promet i prometnu infrastrukturu.” </text:span></text:p>
      <text:p text:style-name="P12"><text:span text:style-name="T40">Ocjena stanja</text:span></text:p>
      <text:p text:style-name="P10"><text:span text:style-name="T59">Međimurska županija danas je u svojevrsnoj prometnoj izolaciji, to se posebno odnosi na željeznički putnički promet, u povezanosti sa Gradom Zagrebom i time sa svim potencijalnim </text:span><text:span text:style-name="T61">putničkim </text:span><text:span text:style-name="T59">destinacijama.</text:span></text:p>
      <text:p text:style-name="P24"><text:span text:style-name="T61">Samim uvidom u vozni red postaje vidljivo da Grad Čakovec, odnosno Međimurska županija, nema ni jednu </text:span><text:span text:style-name="T62"><text:s/></text:span><text:span text:style-name="T61">direktnu </text:span><text:span text:style-name="T63">željezničku</text:span><text:span text:style-name="T61"> liniju, bez presjedanja, sa Gradom Zagrebom. <text:s text:c="3"/></text:span><text:span text:style-name="T64"><text:s text:c="113"/>Od 15 linija do Zagreba nema ni jedne direktne linije, odnosno linije bez presjedanja. Od tih 15 linija, 9 linija je sa dva presjedanja (Varaždin </text:span><text:span text:style-name="T63">i</text:span><text:span text:style-name="T64"> Zabok </text:span><text:span text:style-name="T65">ili Koprivnica</text:span><text:span text:style-name="T64">) i 6 linija sa jednim presjedanjem.</text:span><text:span text:style-name="T61"> </text:span><text:span text:style-name="T66">Sve linije </text:span><text:span text:style-name="T67">preko Novog Marofa</text:span><text:span text:style-name="T66"> imaju presjedanje u Zaboku, što je novost uvedena u posljednje vrijeme.</text:span><text:span text:style-name="T61"> <text:s text:c="54"/></text:span></text:p>
      <text:p text:style-name="P25"><text:span text:style-name="T59">Sve to, uz neprihvatljivo tehničko stanje pruge koje ograničava brzinu vožnje, rezultira </text:span><text:span text:style-name="T68">predugim <text:s/></text:span><text:span text:style-name="T64">i napornim </text:span><text:span text:style-name="T68">putovanjem od Čakovca do Zagreba. <text:s text:c="3"/></text:span><text:span text:style-name="T69"><text:s text:c="143"/></text:span><text:span text:style-name="T68">Tako, npr.. jutarnji vlak, koji bi trebao biti najprihvatljiviji putnicima iz Međimurja, kreće iz Čakovca u 4.56 sati, u Varaždinu je u 5.07. Slijedi presjedanje </text:span><text:span text:style-name="T70">i nastavak putovanja </text:span><text:span text:style-name="T71">od </text:span><text:span text:style-name="T72">V</text:span><text:span text:style-name="T71">araždina</text:span><text:span text:style-name="T70"> u 5.</text:span><text:span text:style-name="T65">18</text:span><text:span text:style-name="T68"> i </text:span><text:span text:style-name="T70">vožnja do </text:span><text:span text:style-name="T65">Koprivnice</text:span><text:span text:style-name="T70">, </text:span><text:span text:style-name="T73">u koj</text:span><text:span text:style-name="T65">u</text:span><text:span text:style-name="T73"> se </text:span><text:span text:style-name="T70"><text:s/>sti</text:span><text:span text:style-name="T73">že</text:span><text:span text:style-name="T70"> u </text:span><text:span text:style-name="T65">5.57</text:span><text:span text:style-name="T70">, slijedi još jedno presjedanje </text:span><text:span text:style-name="T72">u </text:span><text:span text:style-name="T65">Koprivnici</text:span><text:span text:style-name="T70"> </text:span><text:span text:style-name="T73">i </text:span><text:span text:style-name="T70">kretanje, </text:span><text:span text:style-name="T74">u </text:span><text:span text:style-name="T65">6.04</text:span><text:span text:style-name="T74">,</text:span><text:span text:style-name="T70"> </text:span><text:span text:style-name="T73">prema Zagrebu u koji se stiže u 7.</text:span><text:span text:style-name="T65">20</text:span><text:span text:style-name="T73">. <text:s text:c="66"/></text:span><text:span text:style-name="T70"><text:s/>Dakle ukupno </text:span><text:span text:style-name="T75">ovo</text:span><text:span text:style-name="T70"> putovanje dionicom, <text:s/>u dužini od </text:span><text:span text:style-name="T74">120 km, od</text:span><text:span text:style-name="T70"> Čakovca do </text:span><text:span text:style-name="T74">Zagreba</text:span><text:span text:style-name="T68"> </text:span><text:span text:style-name="T70">traje </text:span><text:span text:style-name="T76">2</text:span><text:span text:style-name="T74"> sata i </text:span><text:span text:style-name="T65">20</text:span><text:span text:style-name="T74"> minuta, </text:span><text:span text:style-name="T72">za što smatram da je, u današnje vrijeme, u 21. stoljeću, neprihvatljivo. </text:span><text:span text:style-name="T70"><text:s/></text:span></text:p>
      <text:p text:style-name="P26"><text:span text:style-name="T70">S</text:span><text:span text:style-name="T59">lična je situacija i s ostalim linijama, </text:span><text:span text:style-name="T75">gdje neka putovanja do Zagreba traju skoro 4 sata.</text:span></text:p>
      <text:p text:style-name="P13"><text:span text:style-name="T34">Ocjena sredstava potrebnih za provođenje</text:span></text:p>
      <text:p text:style-name="P19">Neće biti potrebno osigurati sredstva iz proračuna Međimurske županije.</text:p>
      <text:p text:style-name="P21">Obrazloženje odredbi prijedloga Odluke</text:p>
      <text:p text:style-name="P27"><text:span text:style-name="T70">U </text:span><text:span text:style-name="T59">vrijeme dok u Europi i svijetu prevaljivanje takvih udaljenosti mjerimo u minutama, u Hrvatskoj ih mjerimo satima. </text:span></text:p>
      <text:p text:style-name="P14">Od samog početka <text:s/><text:span text:style-name="T31">izgradnje pruge od Čakovca prema Zagrebu (pruga do Zaprešića izgrađena je 1886. godine), </text:span>Međimurci su koristili <text:s/>ta vrata u svijet; brojne generacije Međimuraca njome su odlazile <text:span text:style-name="T31">na svoja radna mjesta, škole i fakultete, u medicinske ustanove ...</text:span> u <text:span text:style-name="T31">Zagreb i druge dijelove Hrvatske,</text:span> tako da <text:span text:style-name="T31">je</text:span> ova pruga <text:s/>za Međimurje <text:span text:style-name="T31">imala</text:span> veliko značenje. <text:span text:style-name="T31">No, na žalost, danas zbog svoje zapuštenosti </text:span><text:span text:style-name="T52">i loše organizacije putovanja</text:span><text:span text:style-name="T31"> ne može odgovoriti potrebama svojih korisnika koji se okreću drugim </text:span><text:span text:style-name="T52">bržim, sigurnijim i udobnijim </text:span><text:span text:style-name="T31">prijevozima. Zbog toga, između ostalog, treba i obnoviti dio postojeće pruge od Čakovca do Zaboka, preko Novog Marofa. </text:span><text:span text:style-name="T32">Tu treba istaknuti da i mi u Međimurskoj županiji učestvujemo u financiranju željezničke infrastrukture putem naplate po litri naplaćene trošarine na energente (benzin, dizel na benzinskim postajama) od 0.03 eura. </text:span></text:p>
      <text:p text:style-name="P15"/>
      <text:p text:style-name="P16">Jedan problem je dakle, zapuštenost pruge zbog neodržavanja koji rezultira smanjenom brzinom vožnje, a<text:span text:style-name="T34"> drugi je problem što organizacijom putničkog prometa, voznim redom, još više usporavamo vožnju na liniji od Čakovca do Zagreba, </text:span><text:span text:style-name="T42">npr.</text:span><text:span text:style-name="T34"> </text:span><text:span text:style-name="T37">uvođenjem dodatnog presjedanja u Zaboku. </text:span><text:span text:style-name="T38">Uvođenjem </text:span><text:span text:style-name="T37">linija bez presjedanja, </text:span><text:span text:style-name="T36">skratilo </text:span><text:span text:style-name="T38">bi se</text:span><text:span text:style-name="T36"> vrijeme putovanja, </text:span><text:span text:style-name="T38">učinilo putovanje udobnijim i time sigurno privuklo više putnika na korištenje željezničkog prijevoza.</text:span></text:p>
      <text:p text:style-name="P18"><text:span text:style-name="T38">S</text:span><text:span text:style-name="T34">adašnjom poslovnim politikama zapravo se odvraćaju putnici od korištenja putničkog željezničkog prije</text:span><text:span text:style-name="T39">v</text:span><text:span text:style-name="T34">oza, pogotovo na linij</text:span><text:span text:style-name="T43">ama</text:span><text:span text:style-name="T34"> Čakovec – Zagreb.</text:span></text:p>
      <text:p text:style-name="P17"><text:span text:style-name="T32">Jedan od </text:span><text:span text:style-name="T33">strateških ciljeva </text:span><text:span text:style-name="T32">HŽ Putničk</text:span><text:span text:style-name="T33">og</text:span><text:span text:style-name="T32"> prijevoz</text:span><text:span text:style-name="T33">a je i ostvarenje</text:span><text:span text:style-name="T35"> većeg zadovoljstva putnika kvalitetom pružene usluge </text:span><text:span text:style-name="T41">prijevoza putnika</text:span><text:span text:style-name="T44"> </text:span><text:span text:style-name="T45">što, po mojem mišljenju, nije ostvareno, odnosno, stanje se još dodatno pogoršava. <text:s text:c="2"/></text:span><text:span text:style-name="T46"><text:s text:c="41"/>HŽ Putnički prijevoz je trgovačko društvo u 100 % vlasništvu Republike Hrvatske, koje obavlja javne usluge prijevoza putnika i koje se većinski financira iz proračuna RH </text:span><text:span text:style-name="T47">(545 617 000 <text:s/>kuna u 2022. g.)</text:span><text:span text:style-name="T46">, koji pune svi građani, pa tako i u Međimurskoj županiji, i koji očekuju da je usluga koja im se pruža jednaka za sve. <text:s text:c="2"/></text:span><text:span text:style-name="T45"><text:s/></text:span></text:p>
      <text:p text:style-name="P20"/>
      <text:p text:style-name="P22">Trenutno, <text:span text:style-name="T53">dakle,</text:span> <text:s/>u Međimurskoj županiji ne možemo biti zadovoljni kvalitetom pružene usluge povezanosti Čakovca i Zagreba, koja je nefunkcionalna, zbog dužine putovanja, <text:span text:style-name="T54">sigurnosti</text:span> i neko<text:span text:style-name="T50">m</text:span>fornosti, pa stoga Skupštini, na temelju Obrazloženja predlažem sljedeći</text:p>
      <text:p text:style-name="P22"/>
      <text:p text:style-name="P22"><text:s text:c="72"/>Z A K LJ U Č A K</text:p>
      <text:p text:style-name="P22"/>
      <text:p text:style-name="P22"><text:span text:style-name="T33">P</text:span>OZIVA SE HŽ PUTNIČKI PRIJEVOZ <text:span text:style-name="T48">DA OSIGURA UVJETE ZA UVOĐENJE DIREKTNIH PUTNIČKIH LINIJA, </text:span><text:span text:style-name="T49">BEZ PRESJEDANJA,</text:span><text:span text:style-name="T48"> IZMEĐU ČAKOVCA, KAO REGIONALNOG SJEDIŠTA MEĐIMURSKE ŽUPANIJE, I ZAGREBA .<text:line-break/></text:span></text:p>
      <text:p text:style-name="P15"/>
      <text:p text:style-name="P15"/>
      <text:p text:style-name="P15"/>
      <text:p text:style-name="P15"><text:s text:c="122"/><text:span text:style-name="T51">Predlagatelj:</text:span></text:p>
      <text:p text:style-name="P15"/>
      <text:p text:style-name="P15"/>
      <text:p text:style-name="P15"><text:span text:style-name="T51">U Svetoj Mariji, </text:span><text:span text:style-name="T55">24</text:span><text:span text:style-name="T51">. 11. 2023. <text:s text:c="30"/></text:span><text:s text:c="33"/><text:span text:style-name="T51">Željko Pavlic, vijećnik MDS - a</text:span></text:p>
      <text:p text:style-name="P15"/>
      <text:p text:style-name="P15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3"/>
      <text:p text:style-name="P3"/>
      <text:p text:style-name="P3"/>
      <text:p text:style-name="P3"><text:bookmark text:name="_GoBack"/></text:p>
      <text:p text:style-name="P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6T08:33:59.998000000</meta:creation-date>
    <dc:date>2023-11-27T09:53:20.577000000</dc:date>
    <meta:editing-duration>PT4H</meta:editing-duration>
    <meta:editing-cycles>38</meta:editing-cycles>
    <meta:generator>LibreOffice/7.1.5.2$Windows_X86_64 LibreOffice_project/85f04e9f809797b8199d13c421bd8a2b025d52b5</meta:generator>
    <meta:print-date>2023-11-27T09:47:12.677000000</meta:print-date>
    <meta:document-statistic meta:table-count="0" meta:image-count="0" meta:object-count="0" meta:page-count="3" meta:paragraph-count="28" meta:word-count="838" meta:character-count="7467" meta:non-whitespace-character-count="4859"/>
  </office:meta>
</office:document-meta>
</file>