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officeooo:rsid="001a0f55" officeooo:paragraph-rsid="000665b7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none" fo:font-weight="normal" officeooo:rsid="001a0f55" officeooo:paragraph-rsid="0006e067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021170f" officeooo:paragraph-rsid="0006e067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21dcd2" officeooo:paragraph-rsid="000665b7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21dcd2" officeooo:paragraph-rsid="0006e067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226cf9" officeooo:paragraph-rsid="000665b7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226cf9" officeooo:paragraph-rsid="0006e067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fo:font-weight="normal" officeooo:rsid="00306771" officeooo:paragraph-rsid="000665b7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none" fo:font-weight="normal" officeooo:rsid="00306771" officeooo:paragraph-rsid="0006e067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none" fo:font-weight="normal" officeooo:rsid="00243541" officeooo:paragraph-rsid="000665b7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243541" officeooo:paragraph-rsid="0006e067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rsid="0024ca39" officeooo:paragraph-rsid="000665b7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none" fo:font-weight="normal" officeooo:rsid="0024ca39" officeooo:paragraph-rsid="0006e067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font-size="14pt" style:text-underline-style="none" fo:font-weight="normal" officeooo:rsid="002ce363" officeooo:paragraph-rsid="000665b7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font-size="14pt" style:text-underline-style="none" fo:font-weight="normal" officeooo:rsid="002ce363" officeooo:paragraph-rsid="0006e067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font-size="14pt" style:text-underline-style="none" fo:font-weight="normal" officeooo:rsid="0006e067" officeooo:paragraph-rsid="0006e067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none" fo:font-weight="normal" officeooo:rsid="00082163" officeooo:paragraph-rsid="00082163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font-size="14pt" style:text-underline-style="none" fo:font-weight="normal" officeooo:rsid="00088687" officeooo:paragraph-rsid="00088687" style:font-size-asian="12.25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0c7757" officeooo:paragraph-rsid="000c7757" style:font-size-asian="12.25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none" fo:font-weight="normal" officeooo:rsid="000d554c" officeooo:paragraph-rsid="000d554c" style:font-size-asian="12.25pt" style:font-weight-asian="normal" style:font-size-complex="14pt" style:font-weight-complex="normal"/>
    </style:style>
    <style:style style:name="P21" style:family="paragraph" style:parent-style-name="Standard">
      <style:text-properties fo:font-size="14pt" style:text-underline-style="none" fo:font-weight="normal" officeooo:rsid="0011c0b6" officeooo:paragraph-rsid="0011c0b6" style:font-size-asian="12.25pt" style:font-weight-asian="normal" style:font-size-complex="14pt" style:font-weight-complex="normal"/>
    </style:style>
    <style:style style:name="P22" style:family="paragraph" style:parent-style-name="Standard">
      <style:text-properties fo:font-size="14pt" style:text-underline-style="none" fo:font-weight="normal" officeooo:rsid="00174b00" officeooo:paragraph-rsid="00174b00" style:font-size-asian="12.25pt" style:font-weight-asian="normal" style:font-size-complex="14pt" style:font-weight-complex="normal"/>
    </style:style>
    <style:style style:name="P23" style:family="paragraph" style:parent-style-name="Standard">
      <style:text-properties fo:font-size="14pt" style:text-underline-style="none" fo:font-weight="normal" officeooo:rsid="001e02bc" officeooo:paragraph-rsid="001e02bc" style:font-size-asian="12.25pt" style:font-weight-asian="normal" style:font-size-complex="14pt" style:font-weight-complex="normal"/>
    </style:style>
    <style:style style:name="P24" style:family="paragraph" style:parent-style-name="Standard">
      <style:text-properties fo:font-size="14pt" style:text-underline-style="none" fo:font-weight="bold" officeooo:rsid="00226cf9" officeooo:paragraph-rsid="000d554c" style:font-size-asian="12.25pt" style:font-weight-asian="bold" style:font-size-complex="14pt" style:font-weight-complex="bold"/>
    </style:style>
    <style:style style:name="P25" style:family="paragraph" style:parent-style-name="Standard">
      <style:text-properties fo:font-size="14pt" style:text-underline-style="none" fo:font-weight="bold" officeooo:rsid="001dce64" officeooo:paragraph-rsid="001dce64" style:font-size-asian="12.25pt" style:font-weight-asian="bold" style:font-size-complex="14pt" style:font-weight-complex="bold"/>
    </style:style>
    <style:style style:name="P26" style:family="paragraph" style:parent-style-name="Standard">
      <style:text-properties fo:font-size="14pt" style:text-underline-style="solid" style:text-underline-width="auto" style:text-underline-color="font-color" fo:font-weight="bold" officeooo:rsid="00226cf9" officeooo:paragraph-rsid="000f19eb" style:font-size-asian="12.25pt" style:font-weight-asian="bold" style:font-size-complex="14pt" style:font-weight-complex="bold"/>
    </style:style>
    <style:style style:name="P27" style:family="paragraph" style:parent-style-name="Standard">
      <style:text-properties officeooo:paragraph-rsid="001da3b8"/>
    </style:style>
    <style:style style:name="P28" style:family="paragraph" style:parent-style-name="Standard">
      <style:text-properties officeooo:rsid="001dce64" officeooo:paragraph-rsid="001dce64"/>
    </style:style>
    <style:style style:name="P29" style:family="paragraph" style:parent-style-name="Standard">
      <style:text-properties fo:font-size="14pt" style:text-underline-style="none" fo:font-weight="normal" officeooo:rsid="00156274" officeooo:paragraph-rsid="000665b7" style:font-size-asian="12.25pt" style:font-weight-asian="normal" style:font-size-complex="14pt" style:font-weight-complex="normal"/>
    </style:style>
    <style:style style:name="P30" style:family="paragraph" style:parent-style-name="Standard">
      <style:text-properties fo:font-size="14pt" style:text-underline-style="none" fo:font-weight="normal" officeooo:rsid="00226cf9" officeooo:paragraph-rsid="000665b7" style:font-size-asian="12.25pt" style:font-weight-asian="normal" style:font-size-complex="14pt" style:font-weight-complex="normal"/>
    </style:style>
    <style:style style:name="T1" style:family="text">
      <style:text-properties officeooo:rsid="002a079a"/>
    </style:style>
    <style:style style:name="T2" style:family="text">
      <style:text-properties officeooo:rsid="0021dcd2"/>
    </style:style>
    <style:style style:name="T3" style:family="text">
      <style:text-properties officeooo:rsid="002b8938"/>
    </style:style>
    <style:style style:name="T4" style:family="text">
      <style:text-properties officeooo:rsid="002fd125"/>
    </style:style>
    <style:style style:name="T5" style:family="text">
      <style:text-properties officeooo:rsid="0032e3de"/>
    </style:style>
    <style:style style:name="T6" style:family="text">
      <style:text-properties officeooo:rsid="0028646e"/>
    </style:style>
    <style:style style:name="T7" style:family="text">
      <style:text-properties officeooo:rsid="0033c72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6cf9" style:font-weight-asian="bold" style:font-weight-complex="bold"/>
    </style:style>
    <style:style style:name="T10" style:family="text">
      <style:text-properties fo:font-weight="bold" officeooo:rsid="0028e506" style:font-weight-asian="bold" style:font-weight-complex="bold"/>
    </style:style>
    <style:style style:name="T11" style:family="text">
      <style:text-properties fo:font-weight="bold" officeooo:rsid="003c82f6" style:font-weight-asian="bold" style:font-weight-complex="bold"/>
    </style:style>
    <style:style style:name="T12" style:family="text">
      <style:text-properties fo:font-weight="bold" officeooo:rsid="0030e5a3" style:font-weight-asian="bold" style:font-weight-complex="bold"/>
    </style:style>
    <style:style style:name="T13" style:family="text">
      <style:text-properties fo:font-weight="bold" officeooo:rsid="003569af" style:font-weight-asian="bold" style:font-weight-complex="bold"/>
    </style:style>
    <style:style style:name="T14" style:family="text">
      <style:text-properties officeooo:rsid="00306771"/>
    </style:style>
    <style:style style:name="T15" style:family="text">
      <style:text-properties officeooo:rsid="0029ef48"/>
    </style:style>
    <style:style style:name="T16" style:family="text">
      <style:text-properties officeooo:rsid="0038baf6"/>
    </style:style>
    <style:style style:name="T17" style:family="text">
      <style:text-properties officeooo:rsid="0038a9c4"/>
    </style:style>
    <style:style style:name="T18" style:family="text">
      <style:text-properties officeooo:rsid="0036b93a"/>
    </style:style>
    <style:style style:name="T19" style:family="text">
      <style:text-properties officeooo:rsid="00227fc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27fc0" style:font-weight-asian="normal" style:font-weight-complex="normal"/>
    </style:style>
    <style:style style:name="T22" style:family="text">
      <style:text-properties fo:font-weight="normal" officeooo:rsid="00361327" style:font-weight-asian="normal" style:font-weight-complex="normal"/>
    </style:style>
    <style:style style:name="T23" style:family="text">
      <style:text-properties fo:font-weight="normal" officeooo:rsid="000d554c" style:font-weight-asian="normal" style:font-weight-complex="normal"/>
    </style:style>
    <style:style style:name="T24" style:family="text">
      <style:text-properties fo:font-weight="normal" officeooo:rsid="00230fb6" style:font-weight-asian="normal" style:font-weight-complex="normal"/>
    </style:style>
    <style:style style:name="T25" style:family="text">
      <style:text-properties fo:font-weight="normal" officeooo:rsid="002a079a" style:font-weight-asian="normal" style:font-weight-complex="normal"/>
    </style:style>
    <style:style style:name="T26" style:family="text">
      <style:text-properties fo:font-weight="normal" officeooo:rsid="0036b93a" style:font-weight-asian="normal" style:font-weight-complex="normal"/>
    </style:style>
    <style:style style:name="T27" style:family="text">
      <style:text-properties fo:font-weight="normal" officeooo:rsid="002ce363" style:font-weight-asian="normal" style:font-weight-complex="normal"/>
    </style:style>
    <style:style style:name="T28" style:family="text">
      <style:text-properties fo:font-weight="normal" officeooo:rsid="00209591" style:font-weight-asian="normal" style:font-weight-complex="normal"/>
    </style:style>
    <style:style style:name="T29" style:family="text">
      <style:text-properties fo:font-weight="normal" officeooo:rsid="0021c3fb" style:font-weight-asian="normal" style:font-weight-complex="normal"/>
    </style:style>
    <style:style style:name="T30" style:family="text">
      <style:text-properties fo:font-weight="normal" officeooo:rsid="0023bf49" style:font-weight-asian="normal" style:font-weight-complex="normal"/>
    </style:style>
    <style:style style:name="T31" style:family="text">
      <style:text-properties officeooo:rsid="00230fb6"/>
    </style:style>
    <style:style style:name="T32" style:family="text">
      <style:text-properties officeooo:rsid="003a9614"/>
    </style:style>
    <style:style style:name="T33" style:family="text">
      <style:text-properties officeooo:rsid="002ce363"/>
    </style:style>
    <style:style style:name="T34" style:family="text">
      <style:text-properties officeooo:rsid="003e0395"/>
    </style:style>
    <style:style style:name="T35" style:family="text">
      <style:text-properties officeooo:rsid="0006e067"/>
    </style:style>
    <style:style style:name="T36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37" style:family="text">
      <style:text-properties fo:font-size="14pt" style:text-underline-style="none" fo:font-weight="normal" officeooo:rsid="00226cf9" style:font-size-asian="12.25pt" style:font-weight-asian="normal" style:font-size-complex="14pt" style:font-weight-complex="normal"/>
    </style:style>
    <style:style style:name="T38" style:family="text">
      <style:text-properties fo:font-size="14pt" style:text-underline-style="none" fo:font-weight="normal" officeooo:rsid="0038baf6" style:font-size-asian="12.25pt" style:font-weight-asian="normal" style:font-size-complex="14pt" style:font-weight-complex="normal"/>
    </style:style>
    <style:style style:name="T39" style:family="text">
      <style:text-properties fo:font-size="14pt" style:text-underline-style="none" fo:font-weight="normal" officeooo:rsid="0038a9c4" style:font-size-asian="12.25pt" style:font-weight-asian="normal" style:font-size-complex="14pt" style:font-weight-complex="normal"/>
    </style:style>
    <style:style style:name="T40" style:family="text">
      <style:text-properties fo:font-size="14pt" style:text-underline-style="none" fo:font-weight="normal" officeooo:rsid="0036b93a" style:font-size-asian="12.25pt" style:font-weight-asian="normal" style:font-size-complex="14pt" style:font-weight-complex="normal"/>
    </style:style>
    <style:style style:name="T41" style:family="text">
      <style:text-properties fo:font-size="14pt" style:text-underline-style="none" fo:font-weight="normal" officeooo:rsid="00227fc0" style:font-size-asian="12.25pt" style:font-weight-asian="normal" style:font-size-complex="14pt" style:font-weight-complex="normal"/>
    </style:style>
    <style:style style:name="T42" style:family="text">
      <style:text-properties fo:font-size="14pt" style:text-underline-style="none" fo:font-weight="normal" officeooo:rsid="002a079a" style:font-size-asian="12.25pt" style:font-weight-asian="normal" style:font-size-complex="14pt" style:font-weight-complex="normal"/>
    </style:style>
    <style:style style:name="T43" style:family="text">
      <style:text-properties fo:font-size="14pt" style:text-underline-style="none" fo:font-weight="normal" officeooo:rsid="000d554c" style:font-size-asian="12.25pt" style:font-weight-asian="normal" style:font-size-complex="14pt" style:font-weight-complex="normal"/>
    </style:style>
    <style:style style:name="T44" style:family="text">
      <style:text-properties fo:font-size="14pt" style:text-underline-style="none" fo:font-weight="normal" officeooo:rsid="001da3b8" style:font-size-asian="12.25pt" style:font-weight-asian="normal" style:font-size-complex="14pt" style:font-weight-complex="normal"/>
    </style:style>
    <style:style style:name="T45" style:family="text">
      <style:text-properties officeooo:rsid="00098f4e"/>
    </style:style>
    <style:style style:name="T46" style:family="text">
      <style:text-properties officeooo:rsid="000b54b5"/>
    </style:style>
    <style:style style:name="T47" style:family="text">
      <style:text-properties officeooo:rsid="000c7757"/>
    </style:style>
    <style:style style:name="T48" style:family="text">
      <style:text-properties officeooo:rsid="003c82f6"/>
    </style:style>
    <style:style style:name="T49" style:family="text">
      <style:text-properties officeooo:rsid="0030e5a3"/>
    </style:style>
    <style:style style:name="T50" style:family="text">
      <style:text-properties officeooo:rsid="003569af"/>
    </style:style>
    <style:style style:name="T51" style:family="text">
      <style:text-properties officeooo:rsid="00110234"/>
    </style:style>
    <style:style style:name="T52" style:family="text">
      <style:text-properties officeooo:rsid="00155806"/>
    </style:style>
    <style:style style:name="T53" style:family="text">
      <style:text-properties officeooo:rsid="0019f04d"/>
    </style:style>
    <style:style style:name="T54" style:family="text">
      <style:text-properties officeooo:rsid="001a6c08"/>
    </style:style>
    <style:style style:name="T55" style:family="text">
      <style:text-properties officeooo:rsid="001dce64"/>
    </style:style>
    <style:style style:name="T56" style:family="text">
      <style:text-properties officeooo:rsid="001fb439"/>
    </style:style>
    <style:style style:name="T57" style:family="text">
      <style:text-properties officeooo:rsid="0021c3fb"/>
    </style:style>
    <style:style style:name="T58" style:family="text">
      <style:text-properties officeooo:rsid="0022f092"/>
    </style:style>
    <style:style style:name="T59" style:family="text">
      <style:text-properties officeooo:rsid="0023bf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DS Međimurski demokratski savez</text:p>
      <text:p text:style-name="P16">Željko Pavlic, predsjednik MDS-a</text:p>
      <text:p text:style-name="P16">Vijećnik u Skupštini Međimurske županije</text:p>
      <text:p text:style-name="P16">Strossmayera 9, Čakovec</text:p>
      <text:p text:style-name="P16"><text:a xlink:type="simple" xlink:href="mailto:m-d-s@net.hr" text:style-name="Internet_20_link" text:visited-style-name="Visited_20_Internet_20_Link">m-d-s@net.hr</text:a>, 091 11 99 505</text:p>
      <text:p text:style-name="P2">Čakovec, <text:span text:style-name="T35">05. 02</text:span>. 2024.</text:p>
      <text:p text:style-name="P2"/>
      <text:p text:style-name="P2"><text:s text:c="77"/><text:span text:style-name="T35">g. Željko Ukić</text:span></text:p>
      <text:p text:style-name="P2"><text:s text:c="77"/><text:span text:style-name="T35">HŽ Putnički prijevoz</text:span></text:p>
      <text:p text:style-name="P2"><text:s text:c="77"/><text:span text:style-name="T35">Predsjednik uprave, Direktor</text:span></text:p>
      <text:p text:style-name="P2"><text:s text:c="77"/><text:span text:style-name="T35">Strojarska cesta 11, Zagreb</text:span> </text:p>
      <text:p text:style-name="P17">Poštovani g. Ukić,</text:p>
      <text:p text:style-name="P17"/>
      <text:p text:style-name="P22">s obzirom da je, od 05. 02. 2024., došlo do izmjena u voznom redu HŽ Putničkog prijevoza, a koje su povezane s Inicijativom za uvođenje direktne putničke linije <text:s/>Čakovec-Zagreb-Čakovec, slobodan sam vam se, kao pokretač Inicijative, obratiti ovim dopisom.</text:p>
      <text:p text:style-name="P3">Na svojoj 15. sjednici, 21. 12. 2023. godine, Skupština Međimurske županije je,</text:p>
      <text:p text:style-name="P3">na prijedlog Željka Pavlica, vijećnika MDS-a, jednoglasno usvojila Zaključak</text:p>
      <text:p text:style-name="P3">kojim se HŽ Putnički prijevoz poziva da osigura uvjete ZA UVOĐENJE DIREKTNIH PUTNIČKIH LINIJA, BEZ PRESJEDANJA, <text:span text:style-name="T3">OD</text:span> ČAKOVCA, KAO REGIONALNOG SJEDIŠTA MEĐIMURSKE ŽUPANIJE, PREKO ZABOKA, <text:span text:style-name="T3">DO</text:span> ZAGREBA. <text:span text:style-name="T4">Zaključak je 28. 12. 2023. g. dostavljen HŽ Putničkom prijevozu. <text:s text:c="2"/></text:span>Nakon toga MDS je pokrenuo i <text:span text:style-name="T2">online </text:span>PETICIJU ZA UVOĐENJE BRZIH VLAKOVA OD ČAKOVCA DO ZAGREBA.</text:p>
      <text:p text:style-name="P5">Peticiju je, <text:span text:style-name="T45">do sada,</text:span> potpisalo 7<text:span text:style-name="T45">91</text:span> građana i ona je 18. 01. 2024. godine dostavljena HŽ Putničkom prijevozu. </text:p>
      <text:p text:style-name="P18">O ovoj problematici vodili ste i razgovore sa županom Međimurske županije g. Matijom Posavcem.</text:p>
      <text:p text:style-name="P5">22. siječnja 2024. godine stigao je odgovor, <text:span text:style-name="T3">na adresu </text:span><text:span text:style-name="T5">Skupštine </text:span><text:span text:style-name="T3">Međimurske županije,</text:span> od strane HŽ Putničkog prijevoza, u kojem se najavljuju izmjene voznog reda <text:span text:style-name="T52">i koje su </text:span><text:s/>05. veljače 2024. godine <text:span text:style-name="T52">stupile na snagu.</text:span></text:p>
      <text:p text:style-name="P7">Ukratko, radi se o produljenju <text:span text:style-name="T58">5 linija i uvođenju 3 novih linija do ili iz Varaždina, koje se vežu na linije do ili iz Zagreba.</text:span> <text:span text:style-name="T58">Npr. vlak koji je kretao u 4:28 iz Varaždina za Zagreb, sad kreće iz Čakovca u 4:17 (</text:span><text:span text:style-name="T46">Čakovec 4:17-</text:span><text:span text:style-name="T53">Varaždin 4:28-</text:span><text:span text:style-name="T46">Zabok 6:07-Zagreb 6:57.)</text:span> <text:s text:c="45"/></text:p>
      <text:p text:style-name="P26">MDS ove promjene smatra kao prvi korak ka rješenju <text:span text:style-name="T15">ovog</text:span> problema, <text:span text:style-name="T15">a p</text:span>rvi korak je u tome što je HŽ Putnički prijevoz registrirao <text:span text:style-name="T48">ovu</text:span> <text:span text:style-name="T49">Inicijativu</text:span> i , <text:span text:style-name="T50">na određeni način, </text:span><text:span text:style-name="T49">reagirao na nju.</text:span> </text:p>
      <text:p text:style-name="P9">MDS pozdravlja ove promjene <text:span text:style-name="T51">i</text:span> <text:span text:style-name="T7">kao korak </text:span>koj<text:span text:style-name="T47">i</text:span> će barem malo poboljšati veze do Zagreba, no i ističemo da se <text:span text:style-name="T8">tim </text:span><text:span text:style-name="T9">promjenama </text:span><text:span text:style-name="T10">ne rješava <text:s/>osnovni problem: </text:span><text:span text:style-name="T9">ne skraćuje </text:span><text:span text:style-name="T8">se,</text:span><text:span text:style-name="T9"> </text:span><text:span text:style-name="T8">bitno,</text:span><text:span text:style-name="T9"> </text:span><text:span text:style-name="T8">vrijeme </text:span><text:span text:style-name="T9">putovanj</text:span><text:span text:style-name="T8">a</text:span><text:span text:style-name="T9"> do Zagreba i ne uklanjaju se presjedanja,</text:span></text:p>
      <text:p text:style-name="P19"><text:span text:style-name="T9">č</text:span><text:span text:style-name="T8">ime Međimurje i dalje ostaje u prometnoj izolaciji.</text:span></text:p>
      <text:p text:style-name="P20">Međimurska županija ima, <text:s/>po novom voznom redu, 3 jutarnje linije od Čakovca do Zagreba koje, po našem mišljenju, ne zadovoljavaju jedan od strateških ciljeva HŽ <text:soft-page-break/>Putničkog prijevoza, a to je ostvarenje većeg zadovoljstva putnika kvalitetom pružene usluge. To se, na žalost, novim voznim redom ne ostvaruje, putovanja su i dalje dulja od dva sata, uz jedno ili dva presjedanja. Tako vlak koji kreće iz Čakovca <text:span text:style-name="T54">u 4:17 minuta stiže u Zagreb u 6:57, uz jedno presjedanje u Zaboku i pauzu od 6 minuta, ukupno trajanje putovanja je 2:40, vlak s kretanjem u 4:47 vozi 2:35 uz 2 presjedanja (Varaždin, Koprivnica), vlak s kretanjem iz Čakovca u 6:19 vozi 3:07 minuta uz presjedanje u </text:span><text:span text:style-name="T56">Z</text:span><text:span text:style-name="T54">aboku i pauzu od 15 minuta.</text:span></text:p>
      <text:p text:style-name="P27"><text:span text:style-name="T37">Kao razlog zašto se ne mogu uvesti direktne linije </text:span><text:span text:style-name="T38">između Čakovca i Zagreba</text:span><text:span text:style-name="T37">, </text:span><text:span text:style-name="T39">bez presjedanja u Zaboku,</text:span><text:span text:style-name="T37"> HŽ Putnički promet </text:span><text:span text:style-name="T40">navodi </text:span><text:span text:style-name="T37">da </text:span><text:span text:style-name="T40">bi </text:span><text:span text:style-name="T38">ta linija</text:span><text:span text:style-name="T40"> bi</text:span><text:span text:style-name="T38">la</text:span><text:span text:style-name="T40"> neoptimal</text:span><text:span text:style-name="T38">na</text:span><text:span text:style-name="T40"> </text:span><text:span text:style-name="T39">zbog kombinacije dizel-vuče i elektrovuče, iako se takve kombinacije koriste na <text:s/></text:span><text:span text:style-name="T38">regionalnim </text:span><text:span text:style-name="T39">linijama u Hrvatskoj; </text:span><text:span text:style-name="T44">dizelski vlakovi djelomično voze i na elektrificiranim prugama na relacijama Zagreb-Osjek, Zagreb-Bjelovar, Zagreb-Split.</text:span><text:span text:style-name="T39"> <text:s text:c="64"/></text:span><text:span text:style-name="T44">U vašem dopisu navodite </text:span><text:span text:style-name="T39">i da HŽ</text:span><text:span text:style-name="T40"> <text:s/></text:span><text:span text:style-name="T37"><text:s/>trenutačno ne raspolaže s dovoljno novih dizel-električnih motornih vlakova kojima bi izravno povezao Čakovec i Zagreb. </text:span><text:span text:style-name="T41">Prema tvrdnji HŽPP tek će u 2025. godini u promet biti pušteno 7 novih dize</text:span><text:span text:style-name="T42">l</text:span><text:span text:style-name="T41">-električnih motornih vlakova, od kojih će dio voziti i na navedenoj relaciji, </text:span><text:span text:style-name="T38">odnosno da će se tehnički i tehnološki uvjeti za uvođenje izravnih linija na relaciji </text:span><text:span text:style-name="T43">Č</text:span><text:span text:style-name="T38">akovec-Zagreb-Čakovec steći 2026. i 2027. godine.</text:span></text:p>
      <text:p text:style-name="P28"><text:span text:style-name="T38">Z</text:span><text:span text:style-name="T36">a Međimursku županiju to je predugo vremena da bi i dalje bili izolirani od Zagreba <text:s/>i drugih dijelova Hrvatske.</text:span></text:p>
      <text:p text:style-name="P24"><text:span text:style-name="T55">P</text:span><text:span text:style-name="T19">rema riječima stručnjaka uvođenje brzog vlaka nije ovisno toliko o infrastrukturi, </text:span><text:span text:style-name="T59">tehničkim i tehnološkim mogućnostima, </text:span><text:span text:style-name="T19">koliko o samoj organizaciji voznog reda, </text:span><text:span text:style-name="T30">odnosno da se i u postojećim uvjetima mogu postići zadovoljavajući rezultati.</text:span></text:p>
      <text:p text:style-name="P25"><text:span text:style-name="T23">P</text:span><text:span text:style-name="T20">rema jednom od prijedloga struke, moguće je uve</text:span><text:span text:style-name="T28">sti</text:span><text:span text:style-name="T20"> linij</text:span><text:span text:style-name="T28">e</text:span><text:span text:style-name="T20"> </text:span><text:span text:style-name="T28">Čakovec-</text:span><text:span text:style-name="T20">Zagreb-</text:span><text:span text:style-name="T28">Čakovec</text:span><text:span text:style-name="T20">, </text:span><text:span text:style-name="T28">koje bi terminski bile usklađene sa poslovnim, obrazovnim, zdravstvenim ... potrebama stanovnika ovog dijela Hrvatske,</text:span><text:span text:style-name="T20"> uvođenjem izravnog brzog vlaka „Međimurje”, <text:s/></text:span><text:span text:style-name="T28">sa stajanjima </text:span><text:span text:style-name="T20">Čakovec-Varaždin-Novi Marof- Zabok-Zagreb, </text:span><text:span text:style-name="T28">bez presjedanja, čime bi se bitno skratilo vrijeme putovanja.</text:span></text:p>
      <text:p text:style-name="P24"><text:span text:style-name="T24">Zbog toga </text:span><text:span text:style-name="T20">MDS nastav</text:span><text:span text:style-name="T24">lja</text:span><text:span text:style-name="T20"> sa svojim aktivnostima, </text:span><text:span text:style-name="T25">o kojima će javnost biti obavještena,</text:span><text:span text:style-name="T20"> sa ciljem da se naša Inicijativa </text:span><text:span text:style-name="T26">za uvođenjem brze, direktne linije između Čakovca-Zagreb-</text:span><text:span text:style-name="T29">Čakovec</text:span><text:span text:style-name="T20">, </text:span><text:span text:style-name="T27">što prije </text:span><text:span text:style-name="T20">ostvari. <text:s text:c="3"/></text:span></text:p>
      <text:p text:style-name="P11"><text:span text:style-name="T33">Također, </text:span>Inicijativa je, 26. 01. 2024., <text:s/>bila prezentirana u Hrvatskom saboru u okviru Slobodnih tema, od strane dr. Andreje Marić, zastupnice, koja je uputila <text:span text:style-name="T1">i</text:span> pitanje ministru Olegu Butkoviću u vezi ove problematike.</text:p>
      <text:p text:style-name="P13">Održan je i sastanak sa prometnim stručnjacima Antom Klečinom, <text:span text:style-name="T34">mag. ing. traff., predsjednikom Saveza za željeznicu</text:span> i Davidom Kundihom, <text:span text:style-name="T34">mag. ing. traff.,</text:span> u cilju predlaganja cjelovitog rješenja povezivanja Hrvatske na razini <text:span text:style-name="T34">ubrzanih (</text:span>regionaln<text:span text:style-name="T34">ih)</text:span> <text:span text:style-name="T34">linija</text:span>.</text:p>
      <text:p text:style-name="P5"><text:s text:c="2"/></text:p>
      <text:p text:style-name="P21">Poštovani g. Ukić,</text:p>
      <text:p text:style-name="P23">nadam se da ćete <text:span text:style-name="T57">razmotriti i uvažiti naše argumente, kako bi se naša Inicijativa realizirala u što skorijem vremenu, </text:span>na dobrobit vaših korisnika i svih stanovnika Međimurja.</text:p>
      <text:p text:style-name="P23"/>
      <text:p text:style-name="P23"><text:soft-page-break/>Unaprijed Vam se zahvaljujem, uz srdačan pozdrav</text:p>
      <text:p text:style-name="P23"/>
      <text:p text:style-name="P23"><text:s text:c="82"/>Predsjednik MDS-a:</text:p>
      <text:p text:style-name="P23"/>
      <text:p text:style-name="P23"><text:s text:c="87"/>Željko Pavlic <text:s text:c="4"/></text:p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pan text:style-name="T8"/></text:p>
      <text:p text:style-name="P29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4T09:24:54.268000000</meta:creation-date>
    <dc:date>2024-02-06T08:33:38.420000000</dc:date>
    <meta:editing-duration>PT23H29M50S</meta:editing-duration>
    <meta:editing-cycles>25</meta:editing-cycles>
    <meta:generator>LibreOffice/7.1.5.2$Windows_X86_64 LibreOffice_project/85f04e9f809797b8199d13c421bd8a2b025d52b5</meta:generator>
    <meta:print-date>2024-02-06T08:29:47.194000000</meta:print-date>
    <meta:document-statistic meta:table-count="0" meta:image-count="0" meta:object-count="0" meta:page-count="3" meta:paragraph-count="36" meta:word-count="822" meta:character-count="6016" meta:non-whitespace-character-count="4616"/>
  </office:meta>
</office:document-meta>
</file>