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NE-NASILJE<text:s/>vol.2</text:p>
      <text:p text:style-name="P2">16. – 20.2.2026.</text:p>
      <text:p text:style-name="P3"/>
      <text:p text:style-name="Normal"><text:span text:style-name="T4">R</text:span><text:span text:style-name="T5">ASPORED PO DANIMA</text:span></text:p>
      <text:p text:style-name="P6"/>
      <text:p text:style-name="P7">ponedjeljak, 16. veljače 2026.</text:p>
      <text:p text:style-name="Normal">11.00 sati</text:p>
      <text:p text:style-name="Normal">Akademija za umjetnost i kulturu u Osijeku: 5. dječaka si.</text:p>
      <text:p text:style-name="Normal">Tribina nakon predstave | Razgovor na temu: Emocionalni pritisak</text:p>
      <text:p text:style-name="Normal"/>
      <text:p text:style-name="Normal">18.00 – 20.00 sati</text:p>
      <text:p text:style-name="Normal">Mala scena Vinko Lisjak<text:s/></text:p>
      <text:p text:style-name="Normal">Radionica za roditelje 1/3</text:p>
      <text:p text:style-name="Normal">Digitalni svijet i mentalno zdravlje – Kako ostati povezan s tinejdžerom</text:p>
      <text:p text:style-name="Normal"/>
      <text:p text:style-name="P8">utorak, 17. veljače 2026.</text:p>
      <text:p text:style-name="Normal">11.00 sati</text:p>
      <text:p text:style-name="Normal">Dramski studio Dada Kazališne družine Pinklec: Rođenje adolescenta</text:p>
      <text:p text:style-name="Normal">Tribina nakon predstave | Razgovor na temu:<text:s/>Mentalno zdravlje djece – razgovor o raznim vrstama nasilja</text:p>
      <text:p text:style-name="Normal"/>
      <text:p text:style-name="P9">srijeda, 18. veljače 2026.</text:p>
      <text:p text:style-name="Normal">11.00 sati</text:p>
      <text:p text:style-name="Normal">Kolektiv Igralke &amp; Tjaša Črnigoj: Cure</text:p>
      <text:p text:style-name="Normal">Tribina nakon predstave | Razgovor na temu:<text:s/>Emocionalno/psihičko i reproduktivno nasilje</text:p>
      <text:p text:style-name="Normal"/>
      <text:p text:style-name="Normal">18.00 – 20.00 sati</text:p>
      <text:p text:style-name="Normal">Dvorana Zrinski/Scheier</text:p>
      <text:p text:style-name="Normal">Radionice za roditelje 2/3</text:p>
      <text:p text:style-name="Normal">Od svađe do sporazuma – Kako preživjeti burne razgovore s adolescentom</text:p>
      <text:p text:style-name="P10"/>
      <text:p text:style-name="P11">četvrtak, 19. veljače 2026.</text:p>
      <text:p text:style-name="Normal">11.00 sati</text:p>
      <text:p text:style-name="Normal">Kazališna družina Pinklec: Drvljaci</text:p>
      <text:p text:style-name="Normal">Tribina nakon predstave | Razgovor na temu:<text:s/>Sukob između vanjskog nasilja (rata) i unutarnjeg mehanizma obrane (priče, ideali) – kako se obraniti od nasilja</text:p>
      <text:p text:style-name="P12"/>
      <text:p text:style-name="P13">petak, 20.<text:s/>veljače 2026.</text:p>
      <text:p text:style-name="Normal">11.00 sati</text:p>
      <text:p text:style-name="Normal">Teatar Tirena: Ja sam…</text:p>
      <text:p text:style-name="Normal">Tribina nakon predstave | Razgovor na temu:<text:s/>Identitet, pritisak, mentalno zdravlje djece</text:p>
      <text:p text:style-name="Normal"/>
      <text:p text:style-name="Normal">18.00 – 20.00 sati</text:p>
      <text:p text:style-name="Normal">Dvorana Zrinski/Scheier</text:p>
      <text:p text:style-name="Normal">Radionice za roditelje 3/3</text:p>
      <text:p text:style-name="Normal">Podrška samopouzdanju i odgovornosti – Izgradnja unutrašnje motivacij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na</meta:initial-creator>
    <dc:creator>Vesna</dc:creator>
    <meta:creation-date>2026-02-10T11:08:00Z</meta:creation-date>
    <dc:date>2026-02-10T11:08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07" meta:row-count="9" meta:non-whitespace-character-count="1199"/>
  </office:meta>
</office:document-meta>
</file>